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7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57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3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" table:style-name="ta1" table:print-ranges="表4-3.A1:表4-3.H3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-3接受住宅補貼之戶數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23">
            <text:p>中華民國103年底</text:p>
          </table:table-cell>
          <table:covered-table-cell table:number-columns-repeated="4"/>
          <table:table-cell office:value-type="string" table:style-name="ce3">
            <text:p>單位：戶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4" table:number-rows-spanned="1" table:style-name="ce28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8">
            <text:p>青年安心成家方案</text:p>
          </table:table-cell>
          <table:covered-table-cell table:number-columns-repeated="2"/>
          <table:table-cell table:number-columns-repeated="3" table:style-name="ce4"/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自購住宅貸款利息補貼</text:p>
          </table:table-cell>
          <table:table-cell office:value-type="string" table:style-name="ce7">
            <text:p>修繕住宅貸款利息補貼</text:p>
          </table:table-cell>
          <table:table-cell office:value-type="string" table:style-name="ce7">
            <text:p>租金補貼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租金補貼</text:p>
          </table:table-cell>
          <table:table-cell office:value-type="string" table:style-name="ce8">
            <text:p>前二年零利率購置住宅貸款利息補貼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總　　計</text:p>
          </table:table-cell>
          <table:table-cell office:value-type="float" office:value="36474" table:formula="msoxl:=SUM(C5:E5)" table:style-name="ce11">
            <text:p>36,474<text:s/></text:p>
          </table:table-cell>
          <table:table-cell office:value-type="float" office:value="13455" table:style-name="ce11">
            <text:p>13,455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21346" table:style-name="ce11">
            <text:p>21,346<text:s/></text:p>
          </table:table-cell>
          <table:table-cell office:value-type="float" office:value="46608" table:formula="msoxl:=SUM(G5:H5)" table:style-name="ce10">
            <text:p>46,608<text:s/></text:p>
          </table:table-cell>
          <table:table-cell office:value-type="float" office:value="9704" table:style-name="ce11">
            <text:p>9,704<text:s/></text:p>
          </table:table-cell>
          <table:table-cell office:value-type="float" office:value="36904" table:style-name="ce11">
            <text:p>36,90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新北市</text:p>
          </table:table-cell>
          <table:table-cell office:value-type="float" office:value="7748" table:formula="msoxl:=SUM(C6:E6)" table:style-name="ce11">
            <text:p>7,748<text:s/></text:p>
          </table:table-cell>
          <table:table-cell office:value-type="float" office:value="2982" table:style-name="ce11">
            <text:p>2,982<text:s/></text:p>
          </table:table-cell>
          <table:table-cell office:value-type="float" office:value="535" table:style-name="ce11">
            <text:p>535<text:s/></text:p>
          </table:table-cell>
          <table:table-cell office:value-type="float" office:value="4231" table:style-name="ce11">
            <text:p>4,231<text:s/></text:p>
          </table:table-cell>
          <table:table-cell office:value-type="float" office:value="10944" table:formula="msoxl:=SUM(G6:H6)" table:style-name="ce10">
            <text:p>10,944<text:s/></text:p>
          </table:table-cell>
          <table:table-cell office:value-type="float" office:value="2614" table:style-name="ce11">
            <text:p>2,614<text:s/></text:p>
          </table:table-cell>
          <table:table-cell office:value-type="float" office:value="8330" table:style-name="ce11">
            <text:p>8,33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臺北市</text:p>
          </table:table-cell>
          <table:table-cell office:value-type="float" office:value="4580" table:formula="msoxl:=SUM(C7:E7)" table:style-name="ce11">
            <text:p>4,580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3063" table:style-name="ce11">
            <text:p>3,063<text:s/></text:p>
          </table:table-cell>
          <table:table-cell office:value-type="float" office:value="4577" table:formula="msoxl:=SUM(G7:H7)" table:style-name="ce10">
            <text:p>4,577<text:s/></text:p>
          </table:table-cell>
          <table:table-cell office:value-type="float" office:value="951" table:style-name="ce11">
            <text:p>951<text:s/></text:p>
          </table:table-cell>
          <table:table-cell office:value-type="float" office:value="3626" table:style-name="ce11">
            <text:p>3,62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臺中市</text:p>
          </table:table-cell>
          <table:table-cell office:value-type="float" office:value="4055" table:formula="msoxl:=SUM(C8:E8)" table:style-name="ce11">
            <text:p>4,055<text:s/></text:p>
          </table:table-cell>
          <table:table-cell office:value-type="float" office:value="1846" table:style-name="ce11">
            <text:p>1,846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6546" table:formula="msoxl:=SUM(G8:H8)" table:style-name="ce10">
            <text:p>6,546<text:s/></text:p>
          </table:table-cell>
          <table:table-cell office:value-type="float" office:value="1122" table:style-name="ce11">
            <text:p>1,122<text:s/></text:p>
          </table:table-cell>
          <table:table-cell office:value-type="float" office:value="5424" table:style-name="ce11">
            <text:p>5,42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臺南市</text:p>
          </table:table-cell>
          <table:table-cell office:value-type="float" office:value="3201" table:formula="msoxl:=SUM(C9:E9)" table:style-name="ce11">
            <text:p>3,201<text:s/></text:p>
          </table:table-cell>
          <table:table-cell office:value-type="float" office:value="1050" table:style-name="ce11">
            <text:p>1,050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039" table:style-name="ce11">
            <text:p>2,039<text:s/></text:p>
          </table:table-cell>
          <table:table-cell office:value-type="float" office:value="3867" table:formula="msoxl:=SUM(G9:H9)" table:style-name="ce10">
            <text:p>3,867<text:s/></text:p>
          </table:table-cell>
          <table:table-cell office:value-type="float" office:value="795" table:style-name="ce11">
            <text:p>795<text:s/></text:p>
          </table:table-cell>
          <table:table-cell office:value-type="float" office:value="3072" table:style-name="ce11">
            <text:p>3,07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高雄市</text:p>
          </table:table-cell>
          <table:table-cell office:value-type="float" office:value="5324" table:formula="msoxl:=SUM(C10:E10)" table:style-name="ce11">
            <text:p>5,324<text:s/></text:p>
          </table:table-cell>
          <table:table-cell office:value-type="float" office:value="1746" table:style-name="ce11">
            <text:p>1,746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3402" table:style-name="ce11">
            <text:p>3,402<text:s/></text:p>
          </table:table-cell>
          <table:table-cell office:value-type="float" office:value="5273" table:formula="msoxl:=SUM(G10:H10)" table:style-name="ce10">
            <text:p>5,273<text:s/></text:p>
          </table:table-cell>
          <table:table-cell office:value-type="float" office:value="1346" table:style-name="ce11">
            <text:p>1,346<text:s/></text:p>
          </table:table-cell>
          <table:table-cell office:value-type="float" office:value="3927" table:style-name="ce11">
            <text:p>3,92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臺灣省</text:p>
          </table:table-cell>
          <table:table-cell office:value-type="float" office:value="8435" table:formula="msoxl:=SUM(C11:E11)" table:style-name="ce11">
            <text:p>8,435<text:s/></text:p>
          </table:table-cell>
          <table:table-cell office:value-type="float" office:value="3285" table:style-name="ce11">
            <text:p>3,285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4809" table:style-name="ce11">
            <text:p>4,809<text:s/></text:p>
          </table:table-cell>
          <table:table-cell office:value-type="float" office:value="15199" table:formula="msoxl:=SUM(G11:H11)" table:style-name="ce10">
            <text:p>15,199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12353" table:style-name="ce11">
            <text:p>12,35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宜蘭縣</text:p>
          </table:table-cell>
          <table:table-cell office:value-type="float" office:value="897" table:formula="msoxl:=SUM(C12:E12)" table:style-name="ce11">
            <text:p>897<text:s/></text:p>
          </table:table-cell>
          <table:table-cell office:value-type="float" office:value="384" table:style-name="ce11">
            <text:p>384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899" table:formula="msoxl:=SUM(G12:H12)" table:style-name="ce10">
            <text:p>899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724" table:style-name="ce11">
            <text:p>72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桃園縣</text:p>
          </table:table-cell>
          <table:table-cell office:value-type="float" office:value="3006" table:formula="msoxl:=SUM(C13:E13)" table:style-name="ce11">
            <text:p>3,006<text:s/></text:p>
          </table:table-cell>
          <table:table-cell office:value-type="float" office:value="1190" table:style-name="ce11">
            <text:p>1,19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657" table:style-name="ce11">
            <text:p>1,657<text:s/></text:p>
          </table:table-cell>
          <table:table-cell office:value-type="float" office:value="4735" table:formula="msoxl:=SUM(G13:H13)" table:style-name="ce10">
            <text:p>4,735<text:s/></text:p>
          </table:table-cell>
          <table:table-cell office:value-type="float" office:value="829" table:style-name="ce11">
            <text:p>829<text:s/></text:p>
          </table:table-cell>
          <table:table-cell office:value-type="float" office:value="3906" table:style-name="ce11">
            <text:p>3,90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新竹縣</text:p>
          </table:table-cell>
          <table:table-cell office:value-type="float" office:value="487" table:formula="msoxl:=SUM(C14:E14)" table:style-name="ce11">
            <text:p>487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953" table:formula="msoxl:=SUM(G14:H14)" table:style-name="ce10">
            <text:p>953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841" table:style-name="ce11">
            <text:p>84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苗栗縣</text:p>
          </table:table-cell>
          <table:table-cell office:value-type="float" office:value="490" table:formula="msoxl:=SUM(C15:E15)" table:style-name="ce11">
            <text:p>490<text:s/></text:p>
          </table:table-cell>
          <table:table-cell office:value-type="float" office:value="245" table:style-name="ce11">
            <text:p>24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21" table:formula="msoxl:=SUM(G15:H15)" table:style-name="ce10">
            <text:p>821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737" table:style-name="ce11">
            <text:p>73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彰化縣</text:p>
          </table:table-cell>
          <table:table-cell office:value-type="float" office:value="1309" table:formula="msoxl:=SUM(C16:E16)" table:style-name="ce11">
            <text:p>1,309<text:s/></text:p>
          </table:table-cell>
          <table:table-cell office:value-type="float" office:value="607" table:style-name="ce11">
            <text:p>607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670" table:style-name="ce11">
            <text:p>670<text:s/></text:p>
          </table:table-cell>
          <table:table-cell office:value-type="float" office:value="1974" table:formula="msoxl:=SUM(G16:H16)" table:style-name="ce10">
            <text:p>1,974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1725" table:style-name="ce11">
            <text:p>1,72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　南投縣</text:p>
          </table:table-cell>
          <table:table-cell office:value-type="float" office:value="561" table:formula="msoxl:=SUM(C17:E17)" table:style-name="ce11">
            <text:p>561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32" table:style-name="ce11">
            <text:p>332<text:s/></text:p>
          </table:table-cell>
          <table:table-cell office:value-type="float" office:value="607" table:formula="msoxl:=SUM(G17:H17)" table:style-name="ce10">
            <text:p>607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412" table:style-name="ce11">
            <text:p>41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雲林縣</text:p>
          </table:table-cell>
          <table:table-cell office:value-type="float" office:value="647" table:formula="msoxl:=SUM(C18:E18)" table:style-name="ce11">
            <text:p>647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727" table:formula="msoxl:=SUM(G18:H18)" table:style-name="ce10">
            <text:p>727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622" table:style-name="ce11">
            <text:p>62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嘉義縣</text:p>
          </table:table-cell>
          <table:table-cell office:value-type="float" office:value="514" table:formula="msoxl:=SUM(C19:E19)" table:style-name="ce11">
            <text:p>514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51" table:style-name="ce11">
            <text:p>351<text:s/></text:p>
          </table:table-cell>
          <table:table-cell office:value-type="float" office:value="478" table:formula="msoxl:=SUM(G19:H19)" table:style-name="ce10">
            <text:p>478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400" table:style-name="ce11">
            <text:p>40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屏東縣</text:p>
          </table:table-cell>
          <table:table-cell office:value-type="float" office:value="1049" table:formula="msoxl:=SUM(C20:E20)" table:style-name="ce11">
            <text:p>1,049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92" table:style-name="ce11">
            <text:p>592<text:s/></text:p>
          </table:table-cell>
          <table:table-cell office:value-type="float" office:value="970" table:formula="msoxl:=SUM(G20:H20)" table:style-name="ce10">
            <text:p>970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668" table:style-name="ce11">
            <text:p>66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臺東縣</text:p>
          </table:table-cell>
          <table:table-cell office:value-type="float" office:value="253" table:formula="msoxl:=SUM(C21:E21)" table:style-name="ce11">
            <text:p>253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95" table:formula="msoxl:=SUM(G21:H21)" table:style-name="ce10">
            <text:p>19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花蓮縣</text:p>
          </table:table-cell>
          <table:table-cell office:value-type="float" office:value="482" table:formula="msoxl:=SUM(C22:E22)" table:style-name="ce11">
            <text:p>482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425" table:formula="msoxl:=SUM(G22:H22)" table:style-name="ce10">
            <text:p>425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243" table:style-name="ce11">
            <text:p>24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澎湖縣</text:p>
          </table:table-cell>
          <table:table-cell office:value-type="float" office:value="91" table:formula="msoxl:=SUM(C23:E23)" table:style-name="ce11">
            <text:p>91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67" table:formula="msoxl:=SUM(G23:H23)" table:style-name="ce10">
            <text:p>16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基隆市</text:p>
          </table:table-cell>
          <table:table-cell office:value-type="float" office:value="609" table:formula="msoxl:=SUM(C24:E24)" table:style-name="ce11">
            <text:p>609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408" table:style-name="ce11">
            <text:p>408<text:s/></text:p>
          </table:table-cell>
          <table:table-cell office:value-type="float" office:value="588" table:formula="msoxl:=SUM(G24:H24)" table:style-name="ce10">
            <text:p>588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372" table:style-name="ce11">
            <text:p>37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新竹市</text:p>
          </table:table-cell>
          <table:table-cell office:value-type="float" office:value="506" table:formula="msoxl:=SUM(C25:E25)" table:style-name="ce11">
            <text:p>50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1133" table:formula="msoxl:=SUM(G25:H25)" table:style-name="ce10">
            <text:p>1,133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27" table:style-name="ce11">
            <text:p>1,02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嘉義市</text:p>
          </table:table-cell>
          <table:table-cell office:value-type="float" office:value="540" table:formula="msoxl:=SUM(C26:E26)" table:style-name="ce11">
            <text:p>54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70" table:style-name="ce11">
            <text:p>370<text:s/></text:p>
          </table:table-cell>
          <table:table-cell office:value-type="float" office:value="527" table:formula="msoxl:=SUM(G26:H26)" table:style-name="ce10">
            <text:p>52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393" table:style-name="ce11">
            <text:p>39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福建省</text:p>
          </table:table-cell>
          <table:table-cell office:value-type="float" office:value="125" table:formula="msoxl:=SUM(C27:E27)" table:style-name="ce11">
            <text:p>125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202" table:formula="msoxl:=SUM(G27:H27)" table:style-name="ce10">
            <text:p>20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　金門縣</text:p>
          </table:table-cell>
          <table:table-cell office:value-type="float" office:value="123" table:formula="msoxl:=SUM(C28:E28)" table:style-name="ce11">
            <text:p>12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87" table:formula="msoxl:=SUM(G28:H28)" table:style-name="ce10">
            <text:p>18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　連江縣</text:p>
          </table:table-cell>
          <table:table-cell office:value-type="float" office:value="2" table:formula="msoxl:=SUM(C29:E29)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formula="msoxl:=SUM(G29:H29)" table:style-name="ce10">
            <text:p>1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3" table:style-name="ce13">
            <text:p>註： <text:s text:c="213"/>1.「整合住宅補貼資源實施方案」補貼戶數係自民國 96 年迄102年底正接受補貼之核定戶數加總。 <text:s text:c="51"/>2.「青年安心成家方案」辦理期程為98-101年度，因期程屆滿，故102年度起不再續辦該方案，本表補貼戶數係自民國 98年迄102 年底正接受補貼之核定戶數加總。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08-20T08:14:50Z</meta:creation-date>
    <dc:date>2015-09-09T00:55:08Z</dc:date>
    <meta:print-date>2014-08-06T01:58:07Z</meta:print-date>
  </office:meta>
</office:document-meta>
</file>